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7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9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1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4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size="11pt" style:font-size-asian="11pt" style:font-size-complex="11pt"/>
    </style:style>
    <style:style style:name="P25" style:parent-style-name="Textbody" style:list-style-name="WW8Num2" style:family="paragraph">
      <style:text-properties style:font-name="Times New Roman" fo:font-size="11pt" style:font-size-asian="11pt" style:font-size-complex="11pt"/>
    </style:style>
    <style:style style:name="P26" style:parent-style-name="Textbody" style:list-style-name="WW8Num2" style:family="paragraph"/>
    <style:style style:name="T2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list-style-name="WW8Num2" style:family="paragraph">
      <style:paragraph-properties fo:text-align="justify"/>
      <style:text-properties style:font-name="Times New Roman" style:font-name-complex="Book Antiqua" fo:font-size="11pt" style:font-size-asian="11pt" style:font-size-complex="11pt"/>
    </style:style>
    <style:style style:name="P36" style:parent-style-name="Standard" style:family="paragraph">
      <style:paragraph-properties fo:text-align="justify" fo:margin-left="0.625in">
        <style:tab-stops/>
      </style:paragraph-properties>
    </style:style>
    <style:style style:name="T37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/>
      <style:text-properties style:font-name="Times New Roman" style:font-name-complex="Book Antiqua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Book Antiqua" fo:font-size="11pt" style:font-size-asian="11pt" style:font-size-complex="11pt"/>
    </style:style>
    <style:style style:name="P40" style:parent-style-name="Textbody" style:family="paragraph">
      <style:text-properties style:font-name="Times New Roman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text-properties style:font-name="Times New Roman" fo:font-size="11pt" style:font-size-asian="11pt" style:font-size-complex="11pt"/>
    </style:style>
    <style:style style:name="P44" style:parent-style-name="Textbody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55" style:parent-style-name="Textbody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 Sindaco</text:p>
      <text:p text:style-name="P2">All’Ufficio Servizio Sociale</text:p>
      <text:p text:style-name="P3">Comune di Sant’Angelo Muxaro</text:p>
      <text:p text:style-name="P4"/>
      <text:p text:style-name="Textbody"><text:span text:style-name="T5">Oggetto : <text:s/>Concessione Contributo di Solidarietà a fondo perduto “</text:span><text:span text:style-name="T6">una<text:s/></text:span><text:span text:style-name="T7">tantum</text:span><text:span text:style-name="T8">”</text:span><text:span text:style-name="T9"><text:s/>- <text:s/>Richiesta di attestazione secondo</text:span><text:span text:style-name="T10"><text:s/>quanto previsto dal <text:s/>DDG 274 del 7/2/2025<text:s/></text:span><text:span text:style-name="T11"><text:s/></text:span><text:span text:style-name="T12">ai sensi <text:s/>dell'art. 28 comma 1, della legge regionale <text:s/>n. 28 del 18/02/2024 modificato dall'art. 45 della legge regionale 30/01/2025 n. 3”</text:span></text:p>
      <text:p text:style-name="Textbody"><text:span text:style-name="T13">_____ sottoscritt________________________________________________________</text:span><text:span text:style-name="T14">__________</text:span></text:p>
      <text:p text:style-name="P15"><text:span text:style-name="T16">nato/a <text:s/>a __________________________________il_____________________________________</text:span></text:p>
      <text:p text:style-name="P17"><text:span text:style-name="T18">residente a Sant’Angelo Muxaro Via…………………………………..……… <text:s/>n………</text:span></text:p>
      <text:p text:style-name="P19"><text:span text:style-name="T20">codice fiscale __/__/__/__/__/__/__/__/__/__/__/__/__/__/__/__/ tel.________________________________</text:span></text:p>
      <text:p text:style-name="P21"><text:span text:style-name="T22">m</text:span><text:span text:style-name="T23">ail/ pec________________________________________________________________________________</text:span></text:p>
      <text:p text:style-name="P24"/>
      <text:list text:style-name="WW8Num2">
        <text:list-item>
          <text:p text:style-name="P25">collocato in posizione utile alla graduatoria definitiva relativa al contributo di solidarietà a fondo perduto, una tantum, <text:s/>secondo quanto previsto dal DDG 274 del 7/2/2025 “Decreto di approvazione Avviso Pubblico per la concessione di <text:s/>un contributo di solidarietà a fondo perduto una tantum ai sensi <text:s/>dell'art. 28 comma 1, della legge regionale <text:s/>n. 28 del 18/02/2024 modificato dall'art. 45 della legge regionale 30/01/2025 n. 3”</text:p>
        </text:list-item>
        <text:list-item>
          <text:p text:style-name="P26"><text:span text:style-name="T27"><text:s/>id Infocamere n. _____________________________________</text:span></text:p>
        </text:list-item>
      </text:list>
      <text:p text:style-name="P28">CHIEDE</text:p>
      <text:p text:style-name="P29"><text:span text:style-name="T30">rilascio di attestazione di ai sensi del “Decreto di approvazione Avviso Pubblico per la concessione di <text:s/>un contributo di solidarietà a fondo perduto una tantum ai sensi <text:s/>dell'art.<text:s/></text:span><text:span text:style-name="T31">28 comma 1, della legge regionale <text:s/>n. 28 del 18/02/2024 modificato dall'art. 45 della legge regionale 30/01/2025 n. 3”</text:span><text:span text:style-name="T32"><text:tab/></text:span><text:span text:style-name="T33"><text:tab/></text:span></text:p>
      <text:p text:style-name="P34">a tal fine dichiara</text:p>
      <text:list text:style-name="WW8Num2" text:continue-numbering="true">
        <text:list-item>
          <text:p text:style-name="P35">di essere disponibile all’inserimento in progetti socialmente utili;</text:p>
        </text:list-item>
      </text:list>
      <text:p text:style-name="P36"><text:span text:style-name="T37"><text:tab/></text:span></text:p>
      <text:list text:style-name="WW8Num2" text:continue-numbering="true">
        <text:list-item>
          <text:p text:style-name="P38">di non essere disponibile all’inserimento in<text:s/>progetti socialmente utili, tenuto conto dello stato psicofisico ( allegare certificazione , qualora non in possesso dell’Ufficio).<text:tab/><text:tab/></text:p>
        </text:list-item>
      </text:list>
      <text:p text:style-name="P39"/>
      <text:p text:style-name="P40">Allegare un documento di riconoscimento in corso di validità.</text:p>
      <text:p text:style-name="Textbody"><text:span text:style-name="T41"><text:tab/>AUTORIZZA , a tal fine , il trattamento dei propri dati s</text:span><text:span text:style-name="T42">ensibili ai sensi del Regolamento UE 679/2016 <text:s/>e della Normativa sulla Privacy, che qui si intende interamente richiamata, <text:s/>allegando tutti i documenti richiesti.</text:span></text:p>
      <text:p text:style-name="P43"/>
      <text:p text:style-name="P44">Sant’Angelo Muxaro, lì_____________________</text:p>
      <text:p text:style-name="P45"><text:span text:style-name="T46"><text:s text:c="48"/></text:span><text:span text:style-name="T47"><text:s text:c="20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Firma <text:s text:c="48"/></text:span><text:s text:c="37"/><text:tab/><text:tab/><text:tab/><text:s text:c="64"/></text:p>
      <text:p text:style-name="P53"><text:s text:c="72"/><text:s text:c="28"/><text:span text:style-name="T54">_____________________________________</text:span></text:p>
      <text:p text:style-name="P5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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agnello</meta:initial-creator>
    <dc:creator>Utente</dc:creator>
    <meta:creation-date>2025-08-27T10:33:00Z</meta:creation-date>
    <dc:date>2025-08-27T10:52:00Z</dc:date>
    <meta:print-date>2025-05-26T12:34:00Z</meta:print-date>
    <meta:template xlink:href="Normal" xlink:type="simple"/>
    <meta:editing-cycles>5</meta:editing-cycles>
    <meta:editing-duration>PT660S</meta:editing-duration>
    <meta:document-statistic meta:page-count="1" meta:paragraph-count="5" meta:word-count="381" meta:character-count="2550" meta:row-count="18" meta:non-whitespace-character-count="2174"/>
  </office:meta>
</office:document-meta>
</file>